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/>
    </style:style>
    <style:style style:name="P2" style:family="paragraph" style:parent-style-name="Standard">
      <style:text-properties fo:color="#333333" fo:font-size="14pt" style:font-size-asian="14pt" style:font-size-complex="14pt"/>
    </style:style>
    <style:style style:name="P3" style:family="paragraph" style:parent-style-name="Standard">
      <style:text-properties fo:color="#333333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333333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7cm"/>
        </style:tab-stops>
      </style:paragraph-properties>
      <style:text-properties fo:color="#333333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333333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333333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3333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fo:color="#333333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33" fo:font-weight="bold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333333" fo:font-weight="bold" style:font-weight-asian="bold"/>
    </style:style>
    <style:style style:name="P12" style:family="paragraph" style:parent-style-name="Standard">
      <style:text-properties fo:color="#333333" style:font-name="ITC Avant Garde Gothic" style:font-name-complex="ITC Avant Garde Gothic"/>
    </style:style>
    <style:style style:name="P13" style:family="paragraph" style:parent-style-name="Standard">
      <style:paragraph-properties fo:line-height="150%"/>
      <style:text-properties fo:color="#333333"/>
    </style:style>
    <style:style style:name="P14" style:family="paragraph" style:parent-style-name="Standard">
      <style:paragraph-properties fo:line-height="150%" fo:text-align="justify" style:justify-single-word="false"/>
      <style:text-properties fo:color="#333333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color="#333333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333333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333333"/>
    </style:style>
    <style:style style:name="P18" style:family="paragraph" style:parent-style-name="Standard">
      <style:paragraph-properties fo:line-height="150%" fo:text-align="center" style:justify-single-word="false"/>
      <style:text-properties fo:color="#333333"/>
    </style:style>
    <style:style style:name="P19" style:family="paragraph" style:parent-style-name="Standard">
      <style:paragraph-properties fo:text-align="justify" style:justify-single-word="false"/>
      <style:text-properties fo:color="#333333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333333" style:font-weight-complex="bold"/>
    </style:style>
    <style:style style:name="P21" style:family="paragraph" style:parent-style-name="Standard" style:list-style-name="WW8Num5">
      <style:paragraph-properties fo:line-height="150%" fo:text-align="justify" style:justify-single-word="false"/>
      <style:text-properties fo:color="#333333" style:font-weight-complex="bold"/>
    </style:style>
    <style:style style:name="P22" style:family="paragraph" style:parent-style-name="Standard" style:list-style-name="WW8Num3">
      <style:paragraph-properties fo:line-height="150%" fo:text-align="justify" style:justify-single-word="false"/>
      <style:text-properties fo:color="#333333" style:font-weight-complex="bold"/>
    </style:style>
    <style:style style:name="P23" style:family="paragraph" style:parent-style-name="Standard" style:list-style-name="WW8Num4">
      <style:paragraph-properties fo:line-height="150%" fo:text-align="justify" style:justify-single-word="false"/>
      <style:text-properties fo:color="#333333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17cm"/>
        </style:tab-stops>
      </style:paragraph-properties>
      <style:text-properties fo:color="#333333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333333"/>
    </style:style>
    <style:style style:name="P26" style:family="paragraph" style:parent-style-name="Standard">
      <style:paragraph-properties fo:line-height="150%" fo:text-align="justify" style:justify-single-word="false"/>
      <style:text-properties fo:color="#333333" style:text-underline-style="solid" style:text-underline-width="auto" style:text-underline-color="font-color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17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0.358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358cm" fo:line-height="150%" fo:text-align="justify" style:justify-single-word="false" fo:text-indent="0cm" style:auto-text-indent="false"/>
      <style:text-properties fo:color="#333333"/>
    </style:style>
    <style:style style:name="P37" style:family="paragraph" style:parent-style-name="Standard">
      <style:paragraph-properties fo:margin-left="1.191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  <style:text-properties fo:color="#333333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333333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333333" style:font-weight-complex="bold"/>
    </style:style>
    <style:style style:name="P41" style:family="paragraph" style:parent-style-name="Standard">
      <style:paragraph-properties fo:margin-left="1.164cm" fo:margin-right="0cm" fo:line-height="150%" fo:text-align="justify" style:justify-single-word="false" fo:text-indent="-0.635cm" style:auto-text-indent="false">
        <style:tab-stops>
          <style:tab-stop style:position="1.164cm"/>
          <style:tab-stop style:position="4.577cm"/>
        </style:tab-stops>
      </style:paragraph-properties>
    </style:style>
    <style:style style:name="P42" style:family="paragraph" style:parent-style-name="Standard">
      <style:paragraph-properties fo:margin-left="1.164cm" fo:margin-right="0cm" fo:line-height="150%" fo:text-align="justify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333333"/>
    </style:style>
    <style:style style:name="P44" style:family="paragraph" style:parent-style-name="Heading_20_2">
      <style:paragraph-properties fo:margin-top="0cm" fo:margin-bottom="0cm" fo:text-align="center" style:justify-single-word="false"/>
    </style:style>
    <style:style style:name="P45" style:family="paragraph" style:parent-style-name="Heading_20_1">
      <style:paragraph-properties fo:margin-top="0cm" fo:margin-bottom="0cm" fo:text-align="center" style:justify-single-word="false"/>
      <style:text-properties fo:color="#333333" fo:font-size="13pt" style:font-size-asian="13pt" style:font-size-complex="13pt"/>
    </style:style>
    <style:style style:name="T1" style:family="text">
      <style:text-properties fo:color="#333333"/>
    </style:style>
    <style:style style:name="T2" style:family="text">
      <style:text-properties fo:color="#333333" fo:font-size="12pt" fo:font-style="normal" style:font-size-asian="12pt" style:font-style-asian="normal" style:font-size-complex="12pt"/>
    </style:style>
    <style:style style:name="T3" style:family="text">
      <style:text-properties fo:color="#333333" fo:font-size="14pt" style:font-size-asian="14pt"/>
    </style:style>
    <style:style style:name="T4" style:family="text">
      <style:text-properties fo:color="#333333" fo:font-weight="bold" style:font-weight-asian="bold"/>
    </style:style>
    <style:style style:name="T5" style:family="text">
      <style:text-properties fo:color="#333333" fo:font-weight="bold" style:font-weight-asian="bold" style:font-weight-complex="bold"/>
    </style:style>
    <style:style style:name="T6" style:family="text">
      <style:text-properties fo:color="#333333" fo:font-weight="bold" style:font-weight-asian="bold" style:font-style-complex="italic" style:font-weight-complex="bold"/>
    </style:style>
    <style:style style:name="T7" style:family="text">
      <style:text-properties fo:color="#333333" style:font-weight-complex="bold"/>
    </style:style>
    <style:style style:name="T8" style:family="text">
      <style:text-properties fo:color="#333333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h text:style-name="P45" text:outline-level="1">PROGRAM WSPÓŁPRACY GMINY STRYSZAWAZ ORGANIZACJAMI</text:h>
      <text:h text:style-name="P45" text:outline-level="1">POZARZĄDOWYMI ORAZ INNYMI PODMIOTAMI PROWADZĄCYMI DZIAŁALNOŚĆ POŻYTKUPUBLICZNEGO NA 2018 ROK</text:h>
      <text:p text:style-name="P1"/>
      <text:p text:style-name="P1"/>
      <text:h text:style-name="P44" text:outline-level="2"><text:span text:style-name="Emphasis"><text:span text:style-name="T2">WSTĘP</text:span></text:span></text:h>
      <text:p text:style-name="P2"/>
      <text:p text:style-name="P35"><text:span text:style-name="T3"><text:s text:c="10"/></text:span><text:span text:style-name="T1">Cechą demokratycznego społeczeństwa obywatelskiego jest dobrowolna aktywność obywateli i ich zaangażowanie w sprawy i problemy, które sami uznają za ważne dla społeczności lokalnej. Gmina Stryszawa, zgodnie z zapisami </text:span>ustawy z dnia 24 kwietnia 2003 roku o działalności pożytku publicznego i o wolontariacie, z<text:span text:style-name="T1">wanej dalej Ustawą, jest obowiązana wspólnie z podmiotami prowadzącymi działalność pożytku publicznego i deklarującymi wolę współpracy realizować zadania publiczne określone przepisami prawa. Potencjał intelektualny organizacji prowadzących działalność pożytku publicznego, znajomość realiów czyni z nich pożądanego partnera samorządu lokalnego. Celem władz Stryszawy jest służba na rzecz mieszkańców, w ramach posiadanych zasobów i kompetencji. Prowadzenie aktywnej współpracy z organizacjami działającymi na rzecz społeczności lokalnej jest jednym z elementów sprawnego i efektywnego zarządzania gminą. </text:span></text:p>
      <text:p text:style-name="P36">Współpraca ta odbywa się na zasadach : pomocniczości, suwerenności stron, partnerstwa, efektywności, uczciwej konkurencji i jawności.</text:p>
      <text:p text:style-name="P35"><text:span text:style-name="T1"><text:s/>Celem przedstawionego programu jest wprowadzenie jasnych i czytelnych rozwiązań włączających organizacje w system demokracji lokalnej. Podmioty prowadzące działalność pożytku publicznego na terenie <text:s/>gminy Stryszawa i dla jej mieszkańców wyrażają gotowość do tej współpracy. Rada Gminy Stryszawa przyjmując niniejszy dokument, deklaruje wolę współpracy z organizacjami pozarządowymi na zasadach partnerstwa i wyraża intencję realizacji swoich zadań ustawowych w ścisłym współdziałaniu z nimi warunkując, że istnienie i wolę współdziałania zgłoszą w określonej formie.</text:span></text:p>
      <text:p text:style-name="P36">Niniejszy Program ma stanowić podstawę do dzielenia się swoimi sukcesami, problemami oraz promowania swojej działalności i ustalania zadań priorytetowych planowanych do realizacji na kolejny rok budżetowy przez Gminę Stryszawa i organizacje pozarządowe.</text:p>
      <text:p text:style-name="P1"/>
      <text:p text:style-name="P4">ROZDZIAŁ I</text:p>
      <text:p text:style-name="P10">Postanowienia ogólne</text:p>
      <text:p text:style-name="P12"><text:tab/><text:tab/><text:tab/><text:tab/><text:tab/> <text:s text:c="3"/></text:p>
      <text:p text:style-name="P14">1. <text:s/>Program współpracy Gminy Stryszawa z organizacjami pozarządowymi jest <text:s/>elementem <text:s text:c="2"/></text:p>
      <text:p text:style-name="P28"><text:span text:style-name="T1"><text:s text:c="5"/>lokalnego systemu szeroko rozumianej polityki społecznej.</text:span></text:p>
      <text:p text:style-name="P13">2. Program określa obszary, formy, zasady i zakres współpracy organów samorządowych </text:p>
      <text:p text:style-name="P27"><text:span text:style-name="T1"><text:s text:c="4"/>Gminy Stryszawa z organizacjami pozarządowymi oraz <text:s/>priorytety zadań publicznych, <text:s/></text:span></text:p>
      <text:p text:style-name="P27"><text:soft-page-break/><text:span text:style-name="T1"><text:s text:c="5"/>których realizacja związana będzie z udzielaniem pomocy publicznej.</text:span></text:p>
      <text:p text:style-name="P14">3. <text:s/>Ilekroć w niniejszym programie jest mowa o :</text:p>
      <text:list xml:id="list996218713729975529" text:style-name="WW8Num2">
        <text:list-item>
          <text:p text:style-name="P29"><text:span text:style-name="T1">ustawie - należy przez to </text:span>rozumieć ustawę z dnia 24 kwietnia 2003 roku</text:p>
        </text:list-item>
      </text:list>
      <text:p text:style-name="P37"><text:s text:c="5"/>o działalności pożytku publicznego i o wolontariacie,</text:p>
      <text:list xml:id="list31720073" text:continue-numbering="true" text:style-name="WW8Num2">
        <text:list-item>
          <text:p text:style-name="P15">organizacjach - rozumie się przez to organizacje pozarządowe, osoby </text:p>
        </text:list-item>
      </text:list>
      <text:p text:style-name="P37"><text:span text:style-name="T1"><text:s text:c="6"/>prawne i jednostki organizacyjne, o których mowa w art.3 ust.2 i 3 cyt.</text:span></text:p>
      <text:p text:style-name="P37"><text:span text:style-name="T1"><text:s text:c="6"/>wyżej ustawy,</text:span></text:p>
      <text:list xml:id="list31705802" text:continue-numbering="true" text:style-name="WW8Num2">
        <text:list-item>
          <text:p text:style-name="P15">programie - rozumie się przez to program współpracy Gminy Stryszawa</text:p>
        </text:list-item>
      </text:list>
      <text:p text:style-name="P37"><text:span text:style-name="T1"><text:s text:c="6"/>z organizacjami pozarządowymi w 2018 roku.</text:span></text:p>
      <text:p text:style-name="P1"/>
      <text:p text:style-name="P4">ROZDZIAŁ II</text:p>
      <text:p text:style-name="P10">Cele programu</text:p>
      <text:p text:style-name="P3"/>
      <text:p text:style-name="P14">Celem wprowadzenia Programu Współpracy Gminy Stryszawa z Organizacjami Pozarządowymi na 2018 rok jest :</text:p>
      <text:p text:style-name="P11">1. Cel główny:</text:p>
      <text:p text:style-name="P28"><text:span text:style-name="T1">* stworzenie warunków do zwiększenia społecznej aktywności w zaspokajaniu zbiorowych potrzeb i podnoszeniu poziomu życia mieszkańców gminy</text:span><text:span text:style-name="T4">.</text:span></text:p>
      <text:p text:style-name="P11">2. Cele szczegółowe:</text:p>
      <text:p text:style-name="P30"><text:span text:style-name="T4">* </text:span><text:span text:style-name="T1">umacnianie poczucia odpowiedzialności za siebie, swoje otoczenie, wspólnotę lokalną,</text:span></text:p>
      <text:p text:style-name="P16">* wprowadzenie nowatorskich, bardziej efektywnych działań na rzecz mieszkańców,</text:p>
      <text:p text:style-name="P16">* uzupełnienie działań gminy w zakresie nie obejmowanym przez struktury samorządowe,</text:p>
      <text:p text:style-name="P30"><text:span text:style-name="T1"><text:s/>* popieranie działań zmierzających do ograniczenia spożycia alkoholu i narkotyków, </text:span></text:p>
      <text:p text:style-name="P30"><text:span text:style-name="T1"><text:s text:c="2"/>* być otwartym na program działania wszystkich instytucji i organizacji społecznych, <text:s text:c="5"/></text:span></text:p>
      <text:p text:style-name="P30"><text:span text:style-name="T1"><text:s text:c="6"/>których celem jest krzewienie trzeźwości i abstynencji,</text:span></text:p>
      <text:p text:style-name="P30"><text:span text:style-name="T1"><text:s/>* odciążenie budżetu gminy poprzez wspieranie pozyskiwania środków zewnętrznych <text:s text:c="3"/></text:span></text:p>
      <text:p text:style-name="P38">na realizację zadań publicznych.</text:p>
      <text:p text:style-name="P38"/>
      <text:p text:style-name="P4">ROZDZIAŁ III</text:p>
      <text:p text:style-name="P4">Zasady współpracy</text:p>
      <text:p text:style-name="P4"/>
      <text:p text:style-name="P19">Współpraca Gminy z podmiotami programu odbywa się na zasadach:</text:p>
      <text:p text:style-name="P19"/>
      <text:p text:style-name="P28"><text:span text:style-name="T5">pomocniczości</text:span><text:span text:style-name="T7"> – Gmina powierza podmiotom programu realizację zadań własnych, a podmioty programu zapewniają ich wykonanie w sposób ekonomiczny, profesjonalny i terminowy,</text:span></text:p>
      <text:p text:style-name="P28"><text:span text:style-name="T5">suwerenności stron</text:span><text:span text:style-name="T7"> – zarówno Gmina jak i podmioty programu podejmujące współpracę zachowują pełną autonomię i należność względem siebie, </text:span></text:p>
      <text:p text:style-name="P28"><text:span text:style-name="T5">partnerstwa </text:span><text:span text:style-name="T7">– podmioty programu uczestniczą w identyfikowaniu i definiowaniu problemów </text:span><text:soft-page-break/><text:span text:style-name="T7">społecznych, wypracowaniu sposobów ich rozwiązywania oraz wykonywaniu zadań publicznych,</text:span></text:p>
      <text:p text:style-name="P28"><text:span text:style-name="T5">efektywności</text:span><text:span text:style-name="T7"> –polega na wspólnym dążeniu Gminy i podmiotów programu do osiągania najlepszych efektów w realizacji zadań publicznych,</text:span></text:p>
      <text:p text:style-name="P28"><text:span text:style-name="T5">uczciwej konkurencji</text:span><text:span text:style-name="T7"> – zarówno Gmina jak i podmioty programu, w trakcie udzielania dotacji oraz wydatkowania środków publicznych działają zgodnie z prawem i dobrymi obyczajami, nie naruszając dobra wzajemnych działań. </text:span></text:p>
      <text:p text:style-name="P28"><text:span text:style-name="T5">jawności</text:span><text:span text:style-name="T7"> – urzeczywistniana jest poprzez udostępnianie przez Gminę współpracującym z nią podmiotom programu informacji o celach, kosztach i efektach współpracy, a także środkach finansowych zaplanowanych w budżecie Gminy na współpracę z podmiotami programu oraz kryteriach i sposobie oceny projektów. Zasada jawności obliguje podmioty programu do udostępniania Gminie danych dotyczących struktury organizacyjnej, sposobu funkcjonowania, prowadzenia przez nie działalności statutowej oraz finansowej. </text:span></text:p>
      <text:p text:style-name="P28"><text:span text:style-name="T7"/></text:p>
      <text:p text:style-name="P4">ROZDZIAŁ IV</text:p>
      <text:p text:style-name="P32"><text:span text:style-name="T6"><text:s/>Zakres przedmiotowy</text:span></text:p>
      <text:p text:style-name="P25"/>
      <text:p text:style-name="P14">Program określa współpracę Gminy Stryszawa z organizacjami pozarządowymi i podmiotami prowadzącymi działalność pożytku publicznego, określając zakres, zasady oraz formy tej współpracy w roku 2018.</text:p>
      <text:p text:style-name="P14">Przedmiotem współpracy Gminy Stryszawa z organizacjami pozarządowymi oraz innymi podmiotami wymienionymi w art. 3 Ustawy w roku 2018 będzie realizacja zadań publicznych, w tym w szczególności wspieranie i upowszechnienie kultury fizycznej i sportu wśród mieszkańców gminy oraz działaniom na rzecz pomocy rodzinom.</text:p>
      <text:p text:style-name="P14"/>
      <text:p text:style-name="P4">ROZDZIAŁ V</text:p>
      <text:p text:style-name="P10">Partnerzy współpracy</text:p>
      <text:p text:style-name="P3"/>
      <text:p text:style-name="P28"><text:span text:style-name="T1"><text:s/>Organizacjami, z którymi współpracuje samorząd Gminy Stryszawa są organizacje pozarządowe oraz inne podmioty prowadzące działalność pożytku publicznego, o których mowa w art. 3 ust. 2 <text:s/>i 3 Ustawy.</text:span></text:p>
      <text:p text:style-name="P1"/>
      <text:p text:style-name="P4">ROZDZIAŁ VI</text:p>
      <text:p text:style-name="P10">Formy współpracy, o których mowa w art. 5 ust. 2</text:p>
      <text:p text:style-name="P1"/>
      <text:p text:style-name="P1">Podstawowymi formami współpracy samorządu gminy z organizacjami będą :</text:p>
      <text:p text:style-name="P1"/>
      <text:p text:style-name="P14">1. <text:s/>zlecanie organizacjom realizacji zadań publicznych na zasadach określonych </text:p>
      <text:p text:style-name="P28"><text:span text:style-name="T1"><text:s text:c="5"/>w ustawie o pożytku publicznym i o wolontariacie, tj.</text:span></text:p>
      <text:p text:style-name="P39">* wierzenie wykonania wraz z udzieleniem dotacji na finansowanie jego <text:s text:c="3"/></text:p>
      <text:p text:style-name="P41"><text:soft-page-break/><text:span text:style-name="T1"><text:s text:c="7"/>realizacji,<text:tab/></text:span></text:p>
      <text:p text:style-name="P39">* wspieranie wykonania zadań publicznych, stwarzając warunki do ich <text:s/>realizacji <text:s/></text:p>
      <text:p text:style-name="P42"><text:span text:style-name="T1"><text:s text:c="7"/>oraz udzielając dotacji,</text:span></text:p>
      <text:p text:style-name="P14">2. <text:s/>wzajemne informowanie się o planowanych kierunkach działalności i <text:s/>współdziałania <text:s/></text:p>
      <text:p text:style-name="P28"><text:span text:style-name="T1"><text:s text:c="5"/>w celu zharmonizowania tych kierunków,</text:span></text:p>
      <text:p text:style-name="P14">3. <text:s/>konsultowanie z organizacjami - podmiotami programu, odpowiednio do <text:s/>zakresu ich <text:s text:c="3"/></text:p>
      <text:p text:style-name="P28"><text:span text:style-name="T1"><text:s text:c="5"/>działania, projektów aktów normatywnych w dziedzinach <text:s/>dotyczących działalności <text:s text:c="2"/></text:span></text:p>
      <text:p text:style-name="P28"><text:span text:style-name="T1"><text:s text:c="5"/>statutowej tych organizacji,</text:span></text:p>
      <text:p text:style-name="P14">4. <text:s/>tworzenie wspólnych zespołów o charakterze doradczym i inicjatywnym, złożonych </text:p>
      <text:p text:style-name="P28"><text:span text:style-name="T1"><text:s text:c="5"/>z przedstawicieli organizacji pozarządowych i innych <text:s/>uprawnionych podmiotów oraz <text:s text:c="2"/></text:span></text:p>
      <text:p text:style-name="P28"><text:span text:style-name="T1"><text:s text:c="5"/>przedstawicieli samorządu gminy - w zakresie tej formy współpracy mogą być </text:span></text:p>
      <text:p text:style-name="P28"><text:span text:style-name="T1"><text:s text:c="4"/>powoływane zespoły do realizacji <text:s/>określonych zadań (Rada Sportu, Rada Kultury itp.).</text:span></text:p>
      <text:p text:style-name="P14">2. Ponadto innymi formami współpracy z organizacjami będą:</text:p>
      <text:p text:style-name="P14">1) <text:s/>pomoc w organizacji spotkań, szkoleń typu non-profit, w tym w zakresie bezpłatnego</text:p>
      <text:p text:style-name="P28"><text:span text:style-name="T1"><text:s text:c="5"/>użyczenia sali konferencyjnej Urzędu Gminy,</text:span></text:p>
      <text:p text:style-name="P14">2) <text:s/>sprawowanie patronatu Gminy nad konkursami, fundowanie nagród, pomoc w organizacji</text:p>
      <text:p text:style-name="P28"><text:span text:style-name="T1"><text:s text:c="5"/>konkursów, udział w pracach komisji konkursowych,</text:span></text:p>
      <text:p text:style-name="P14">3) <text:s/>współorganizowanie szkoleń dla liderów i członków organizacji <text:s/>pozarządowych oraz</text:p>
      <text:p text:style-name="P28"><text:span text:style-name="T1"><text:s text:c="5"/>wolontariuszy,</text:span></text:p>
      <text:p text:style-name="P14">4) <text:s/>udział w spotkaniach, konferencjach, naradach, szkoleniach organizowanych przez</text:p>
      <text:p text:style-name="P28"><text:span text:style-name="T1"><text:s text:c="5"/>organizacje pozarządowe,</text:span></text:p>
      <text:p text:style-name="P14">5) <text:s/>doradztwo i udzielanie przez samorząd pomocy merytorycznej organizacjom</text:p>
      <text:p text:style-name="P28"><text:span text:style-name="T1"><text:s text:c="5"/>pozarządowym i innym uprawnionym podmiotom, współpraca w pozyskiwaniu środków <text:s text:c="4"/></text:span></text:p>
      <text:p text:style-name="P28"><text:span text:style-name="T1"><text:s text:c="5"/>ze źródeł zewnętrznych.</text:span></text:p>
      <text:p text:style-name="P13"/>
      <text:p text:style-name="P4">ROZDZIAŁ VII</text:p>
      <text:p text:style-name="P6">Priorytetowe zadania publiczne</text:p>
      <text:p text:style-name="P18"/>
      <text:p text:style-name="P14">Ustala się następujące zadania priorytetowe zaplanowane do <text:s/>realizacji <text:s/>w 2018 roku przy udziale organizacji pozarządowych:</text:p>
      <text:p text:style-name="P34"><text:span text:style-name="T1">1</text:span><text:span text:style-name="T8">. Kultura fizyczna , sport i rekreacja :</text:span></text:p>
      <text:p text:style-name="P43"/>
      <text:p text:style-name="P17">* szkolenie <text:s/>i współzawodnictwo <text:s/>dzieci i młodzieży <text:s/>w różnych dyscyplinach sportowych , w tym zakup sprzętu sportowego,</text:p>
      <text:p text:style-name="P14">* upowszechnianie kultury fizycznej , sportu i rekreacji realizowane przez organizowane imprez rekreacyjnych i sportowych <text:s/>o zasięgu lokalnym regionalnym, ogólnopolskim i międzynarodowym,</text:p>
      <text:p text:style-name="P14"><text:soft-page-break/>* turystyka i krajoznawstwo.</text:p>
      <text:p text:style-name="P28"><text:span text:style-name="T1">2. </text:span><text:span text:style-name="T8">Pomoc społeczna:</text:span></text:p>
      <text:p text:style-name="P14">* programy wspomagające funkcjonowanie rodzin i dzieci w środowisku między poprzez poradnictwo specjalistyczne (zespoły interdyscyplinarne)</text:p>
      <text:p text:style-name="P14">* wspieranie funkcjonowania systemu opieki zastępczej w tym działalności placówek opiekuńczo-wychowawczych (świetlice wsparcia dziennego)</text:p>
      <text:p text:style-name="P26">3. Służba zdrowia, ochrona i promocja zdrowia:</text:p>
      <text:p text:style-name="P14">* badania profilaktyczne dzieci i dorosłych</text:p>
      <text:p text:style-name="P14">* szczepienia profilaktyczne</text:p>
      <text:p text:style-name="P14">* imprezy popularyzujące zdrowy tryb życia</text:p>
      <text:p text:style-name="P8"/>
      <text:p text:style-name="P8"/>
      <text:p text:style-name="P4">ROZDZIAŁ VIII</text:p>
      <text:p text:style-name="P4">Okres realizacji programu</text:p>
      <text:p text:style-name="P4"/>
      <text:p text:style-name="P20">Gmina Stryszawa realizuje zadania publiczne we współpracy z podmiotami prowadzącymi działalność pożytku publicznego na podstawie rocznego programu współpracy i działania te obejmują rok kalendarzowy 2018.</text:p>
      <text:p text:style-name="P19"/>
      <text:p text:style-name="P20"/>
      <text:p text:style-name="P4">ROZDZIAŁ IX</text:p>
      <text:p text:style-name="P6">Sposób realizacji programu</text:p>
      <text:p text:style-name="P7"/>
      <text:list xml:id="list5887902371334207880" text:style-name="WW8Num5">
        <text:list-item>
          <text:p text:style-name="P21">Podmiotami uczestniczącymi w realizacji Programu są:</text:p>
        </text:list-item>
      </text:list>
      <text:list xml:id="list7985137718036113321" text:style-name="WW8Num3">
        <text:list-item>
          <text:p text:style-name="P22">Rada Gminy Stryszawa – w zakresie wyznaczania kierunków współpracy Gminy z organizacjami oraz określania wysokości środków przeznaczonych na dofinansowanie zadań realizowanych przez organizacje,</text:p>
        </text:list-item>
        <text:list-item>
          <text:p text:style-name="P22">Wójt Gminy Stryszawa w zakresie bieżącej współpracy z organizacjami, w szczególności w zakresie:</text:p>
        </text:list-item>
      </text:list>
      <text:list xml:id="list5482088483300600172" text:style-name="WW8Num4">
        <text:list-item>
          <text:p text:style-name="P23">ogłaszania otwartych konkursów ofert na realizację zadań publicznych gminy oraz powoływania Komisji Konkursowych</text:p>
        </text:list-item>
      </text:list>
      <text:p text:style-name="P40">3) organizacje pozarządowe i podmioty wymienione w art. 3 ust. 3 Ustawy, prowadzące działalność pożytku publicznego w zakresie odpowiadającym działaniom gminy.</text:p>
      <text:p text:style-name="P20"/>
      <text:p text:style-name="P19"/>
      <text:p text:style-name="P4">ROZDZIAŁ X</text:p>
      <text:p text:style-name="P4">Wysokość środków przeznaczonych na realizację programu</text:p>
      <text:p text:style-name="P4"/>
      <text:p text:style-name="P20">Gmina Stryszawa współpracuje z organizacjami pozarządowymi oraz podmiotami pożytku <text:soft-page-break/>publicznego w ramach uchwalonego rocznego programu współpracy na rok 2018, przeznaczając środki finansowe w wysokości określonej uchwałą budżetową. </text:p>
      <text:p text:style-name="P20"/>
      <text:p text:style-name="P8"/>
      <text:p text:style-name="P4">ROZDZIAŁ XI</text:p>
      <text:p text:style-name="P4">Sposób oceny realizacji programu współpracy</text:p>
      <text:p text:style-name="P4"/>
      <text:p text:style-name="P20">Gmina Stryszawa w trakcie wykonywania zadania przez organizacje pozarządowe oraz podmioty wymienione w art. 3 ust. 3 „Ustawy” sprawuje kontrolę prawidłowości wykonywania zadania, w tym wydatkowania przekazanych na realizację celu środków finansowych. W ramach kontroli upoważniony pracownik Urzędu może badać dokumenty i inne nośniki informacji, które mają lub mogą mieć znaczenie dla oceny prawidłowości wykonywania zadania. Kontrolowany na żądanie kontrolującego jest zobowiązany dostarczyć lub udostępnić dokumenty i inne nośniki informacji w terminie określonym przez sprawdzającego. Prawo do kontroli przysługuje upoważnionemu pracownikowi Urzędu zarówno w siedzibach jednostek, którym w ramach konkursu czy też trybu małych zleceń wskazano realizację zadania jak i w miejscach realizacji zadań. Urząd może żądać częściowych sprawozdań <text:s/>z wykonywanych zadań, a jednostki realizujące zadania zobowiązane są do prowadzenia wyodrębnionej dokumentacji finansowo – księgowej środków finansowych otrzymanych na realizację zadania zgodnie z zasadami wynikającymi „Ustawy”. </text:p>
      <text:p text:style-name="P8"/>
      <text:p text:style-name="P8"/>
      <text:p text:style-name="P4">ROZDZIAŁ XII</text:p>
      <text:p text:style-name="P4">Informacje o sposobie tworzenia programu oraz o przebiegu konsultacji</text:p>
      <text:p text:style-name="P4"/>
      <text:p text:style-name="P20">Program Współpracy Gminy Stryszawa z organizacjami pozarządowymi oraz innymi podmiotami prowadzącymi działalność pożytku publicznego na 2018 r. utworzony został na bazie projektu programu, który to konsultowany był z organizacjami pozarządowymi oraz podmiotami wymienionymi w art. 3 ust. 3 „Ustawy” funkcjonującymi na terenie gminy. </text:p>
      <text:p text:style-name="P8"/>
      <text:p text:style-name="P8"/>
      <text:p text:style-name="P4">ROZDZIAŁ XIII</text:p>
      <text:p text:style-name="P5">Tryb powołania i zasady działania komisji konkursowych do opiniowania ofert w otwartych konkursach ofert</text:p>
      <text:p text:style-name="P9"/>
      <text:p text:style-name="P24">1. Do przeprowadzenia otwartego konkursu ofert na realizację zadań publicznych przez organizacje wójt powołuje Komisję Konkursową, zwaną dalej „Komisją”. W skład komisji wchodzi od 3-5 osób.</text:p>
      <text:p text:style-name="P24">2. Komisja obraduje na posiedzeniach zamkniętych bez udziału oferentów.</text:p>
      <text:p text:style-name="P31"><text:span text:style-name="T7"><text:s text:c="4"/>1) posiedzenie Komisji zwołuje i prowadzi przewodniczący, a w przypadku jego nieobecności <text:s text:c="2"/></text:span></text:p>
      <text:p text:style-name="P31"><text:span text:style-name="T7"><text:s text:c="8"/>wyznaczony przez przewodniczącego członek Komisji,</text:span></text:p>
      <text:p text:style-name="P31"><text:soft-page-break/><text:span text:style-name="T7"><text:s text:c="4"/>2) do ważności obrad niezbędna jest obecność co najmniej 50% składu jej członków.</text:span></text:p>
      <text:p text:style-name="P24">3. Komisja rozpatruje wszystkie oferty złożone przez oferentów.</text:p>
      <text:p text:style-name="P31"><text:span text:style-name="T7"><text:s text:c="4"/>1) każda oferta oceniana jest pod względem formalnym i merytorycznym w sposób określony w regulaminie pracy komisji konkursowej,</text:span></text:p>
      <text:p text:style-name="P31"><text:span text:style-name="T7"><text:s text:c="4"/>2) ofertę ocenia się pod względem formalnym zgodnie z propozycją karty oceny formalnej. <text:s text:c="31"/></text:span></text:p>
      <text:p text:style-name="P31"><text:span text:style-name="T7"><text:s text:c="8"/>Oferty nie spełniające wymogów formalnych zostają odrzucone,</text:span></text:p>
      <text:p text:style-name="P31"><text:span text:style-name="T7"><text:s text:c="4"/>3) następnie ofertę ocenia się pod względem merytorycznym zgodnie z kartą oceny <text:s text:c="7"/>merytorycznej,</text:span></text:p>
      <text:p text:style-name="P31"><text:span text:style-name="T7"><text:s text:c="4"/>4) ocena końcowa oferty stanowi średnią z ocen łącznych wystawionych przez osoby <text:s text:c="11"/>oceniające ofertę.</text:span></text:p>
      <text:p text:style-name="P24">4. Komisja konkursowa sporządza protokół z posiedzenia komisji wraz z propozycją wysokości środków finansowanych dla każdego oferenta.</text:p>
      <text:p text:style-name="P24">5. Wyniki konkursu zawierające nazwę zadania, nazwę oferenta, wysokość przyznanych środków publicznych oraz liczbę uzyskanych punktów ogłasza się po wyborze oferty w BIP, w siedzibie gminy i na stronie internetowej Urzędu. </text:p>
      <text:p text:style-name="P24"/>
      <text:p text:style-name="P24"/>
      <text:p text:style-name="P4">ROZDZIAŁ XIV</text:p>
      <text:p text:style-name="P10">Postanowienia końcowe</text:p>
      <text:p text:style-name="P2"/>
      <text:p text:style-name="P14">1. <text:s/>Celem wydzielenia <text:s/>środków finansowych w uchwale budżetowej na rok następny ,</text:p>
      <text:p text:style-name="P28"><text:span text:style-name="T1"><text:s text:c="6"/>organizacje pozarządowe winny złożyć do 30 września roku bieżącego propozycje zadań</text:span></text:p>
      <text:p text:style-name="P28"><text:span text:style-name="T1"><text:s text:c="6"/>na rok kolejny.</text:span></text:p>
      <text:p text:style-name="P14">2 . <text:s/>Środki finansowe nierozdysponowane w konkursach lub niewykorzystane przez </text:p>
      <text:p text:style-name="P28"><text:span text:style-name="T1"><text:s text:c="6"/>organizacje pozarządowe , które uzyskały prawo do ich wykorzystania mogą zostać </text:span></text:p>
      <text:p text:style-name="P28"><text:span text:style-name="T1"><text:s text:c="6"/>przeznaczone na realizację kolejnych zadań. .</text:span></text:p>
      <text:p text:style-name="P14">3. <text:s/>Organizacje z własnej inicjatywy mogą złożyć ofertę <text:s/>realizacji zadań publicznych , także </text:p>
      <text:p text:style-name="P28"><text:span text:style-name="T1"><text:s text:c="5"/>tych , które są realizowane dotychczas w inny sposób , w tym przez samorząd Gminy . <text:s text:c="8"/></text:span></text:p>
      <text:p text:style-name="P28"><text:span text:style-name="T1"><text:s text:c="5"/>W zakresie rozpatrzenia takiej <text:s/>oferty stosuje się odpowiednio przepisy „Ustawy” .</text:span></text:p>
      <text:p text:style-name="P14">4. <text:s/>W zakresie nie uregulowanym niniejszym Programem, do współpracy Gminy Stryszawa <text:s/></text:p>
      <text:p text:style-name="P28"><text:span text:style-name="T1"><text:s text:c="6"/>i gminnych jednostek organizacyjnych z organizacjami pozarządowymi i <text:s/>innymi <text:s text:c="2"/></text:span></text:p>
      <text:p text:style-name="P33"><text:span text:style-name="T1"><text:s text:c="5"/>podmiotami stosuje się odpowiednie przepisy „Ustawy”.</text:span></text:p>
      <text:p text:style-name="P33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52:02.21</meta:creation-date>
    <dc:date>2017-11-09T11:53:44.87</dc:date>
    <meta:editing-duration>PT1M4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7" meta:paragraph-count="145" meta:word-count="1782" meta:character-count="14145"/>
  </office:meta>
</office:document-meta>
</file>