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hyphenate="false"/>
    </style:style>
    <style:style style:name="T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hyphenate="false"/>
    </style:style>
    <style:style style:name="P4" style:parent-style-name="Default" style:family="paragraph">
      <style:text-properties fo:hyphenate="false"/>
    </style:style>
    <style:style style:name="P5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6" style:parent-style-name="Default" style:family="paragraph">
      <style:text-properties fo:hyphenate="false"/>
    </style:style>
    <style:style style:name="P7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8" style:parent-style-name="Default" style:family="paragraph">
      <style:text-properties fo:hyphenate="false"/>
    </style:style>
    <style:style style:name="P9" style:parent-style-name="Default" style:family="paragraph">
      <style:text-properties fo:hyphenate="false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2" style:parent-style-name="Default" style:family="paragraph">
      <style:paragraph-properties fo:text-align="justify"/>
      <style:text-properties fo:hyphenate="false"/>
    </style:style>
    <style:style style:name="P13" style:parent-style-name="Default" style:family="paragraph">
      <style:paragraph-properties fo:text-align="justify"/>
      <style:text-properties fo:hyphenate="false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fo:hyphenate="false"/>
    </style:style>
    <style:style style:name="P28" style:parent-style-name="Default" style:family="paragraph">
      <style:paragraph-properties fo:text-align="justify"/>
      <style:text-properties fo:hyphenate="false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fo:font-weight="bold" style:font-weight-asian="bold" fo:hyphenate="false"/>
    </style:style>
    <style:style style:name="P31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32" style:parent-style-name="Default" style:family="paragraph">
      <style:text-properties fo:hyphenate="false"/>
    </style:style>
    <style:style style:name="P3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3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35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36" style:parent-style-name="Default" style:family="paragraph">
      <style:text-properties fo:hyphenate="false"/>
    </style:style>
    <style:style style:name="P37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38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39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40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41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42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43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44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45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46" style:parent-style-name="Default" style:family="paragraph">
      <style:text-properties fo:hyphenate="false"/>
    </style:style>
    <style:style style:name="P47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48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49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5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5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5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5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5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55" style:parent-style-name="Default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5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57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58" style:parent-style-name="Default" style:family="paragraph">
      <style:text-properties fo:hyphenate="false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Hiperłącz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Default" style:family="paragraph">
      <style:text-properties fo:hyphenate="false"/>
    </style:style>
    <style:style style:name="P64" style:parent-style-name="Default" style:family="paragraph">
      <style:text-properties fo:hyphenate="false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Default" style:family="paragraph">
      <style:text-properties fo:hyphenate="false"/>
    </style:style>
    <style:style style:name="P70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71" style:parent-style-name="Default" style:family="paragraph">
      <style:text-properties fo:hyphenate="false"/>
    </style:style>
    <style:style style:name="P72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73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74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75" style:parent-style-name="Default" style:family="paragraph">
      <style:text-properties fo:hyphenate="false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" style:parent-style-name="Default" style:family="paragraph">
      <style:paragraph-properties>
        <style:tab-stops>
          <style:tab-stop style:type="left" style:position="0.9847in"/>
        </style:tab-stops>
      </style:paragraph-properties>
      <style:text-properties fo:hyphenate="false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" style:parent-style-name="Default" style:family="paragraph">
      <style:paragraph-properties>
        <style:tab-stops>
          <style:tab-stop style:type="left" style:position="0.9847in"/>
        </style:tab-stops>
      </style:paragraph-properties>
      <style:text-properties fo:hyphenate="false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" style:parent-style-name="Default" style:family="paragraph">
      <style:paragraph-properties>
        <style:tab-stops>
          <style:tab-stop style:type="left" style:position="0.9847in"/>
        </style:tab-stops>
      </style:paragraph-properties>
      <style:text-properties fo:hyphenate="false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7" style:parent-style-name="Default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88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89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90" style:parent-style-name="Default" style:family="paragraph">
      <style:text-properties fo:hyphenate="false"/>
    </style:style>
    <style:style style:name="P91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92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93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94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95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96" style:parent-style-name="Default" style:family="paragraph">
      <style:text-properties style:font-name="Calibri" style:font-name-complex="Calibri" fo:font-size="11pt" style:font-size-asian="11pt" style:font-size-complex="11pt" fo:hyphenate="false"/>
    </style:style>
    <style:style style:name="P97" style:parent-style-name="Default" style:family="paragraph">
      <style:text-properties fo:hyphenate="false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0" style:parent-style-name="Default" style:family="paragraph">
      <style:text-properties fo:hyphenate="false"/>
    </style:style>
    <style:style style:name="P10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02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03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04" style:parent-style-name="Default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>
        <style:tab-stops>
          <style:tab-stop style:type="left" style:position="5.5125in"/>
        </style:tab-stops>
      </style:paragraph-properties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REGULAMIN XXIV MIĘDZYNARODOWEGO ZŁAZU SAMORZĄDOWCÓW</text:span></text:p>
      <text:p text:style-name="P3">31 sierpień 2019 rok - BUDZÓW</text:p>
      <text:p text:style-name="P4"/>
      <text:p text:style-name="P5">Miejsce docelowe Złazu:</text:p>
      <text:p text:style-name="P6"/>
      <text:p text:style-name="P7">Boisko Sportowe LKS „STRZELEC” w Budzowie<text:s/></text:p>
      <text:p text:style-name="P8"/>
      <text:p text:style-name="P9"><text:span text:style-name="T10">Organizatorzy Złazu:</text:span></text:p>
      <text:p text:style-name="P11">Stowarzyszenie Gmin Babiogórskich, Gmina Budzów, Združenie Babia Hora.</text:p>
      <text:p text:style-name="P12"/>
      <text:p text:style-name="P13"><text:span text:style-name="T14">W 2019 roku na trasie XXIV Międzynarodowego Złazu Samorządowców spotkamy się w gminie Budzów należącej do powiatu suskiego, w skład której wchodzi sześć sołectw: Budzów, Baczyn, Bieńkó</text:span><text:span text:style-name="T15">wka, Jachówka, Palcza i Zachełmna. Wszystkie wsie leżą na obszarze Beskidu Makowskiego (Średniego) nad rzeką Paleczką (prawy dopływ Skawy i jej dopływami Jachówką oraz Zachełmnką). Jednocześnie położoną<text:s/></text:span><text:span text:style-name="T16"><text:line-break/></text:span><text:span text:style-name="T17">są u stóp górskich pasm: Babicy (727 m n.p.m) i Cheł</text:span><text:span text:style-name="T18">mu (603 m n.p.m) oraz Koskowej Góry (866 m n.p.m), najwyższej w tym rejonie. Obszar gminy przecina ważny szlak komunikacyjny – asfaltowa szosa z Krakowa do Suchej Beskidzkiej. Przez teren gminy przebiegają trzy atrakcyjne, znakowane szlaki turystyczne.<text:s/></text:span><text:span text:style-name="T19"><text:line-break/></text:span><text:span text:style-name="T20">Są</text:span><text:span text:style-name="T21"><text:s/>to: szlak czerwony z Palczy na Babicę i do Myślenic w kierunku wschodnim oraz na Chełmn i do Zembrzyc w kierunku zachodnim, szlak zielony z Budzowa do Kalwarii Zebrzydowskiej w kierunki północnym<text:s/></text:span><text:span text:style-name="T22"><text:line-break/></text:span><text:span text:style-name="T23">oraz do Makowa Podhalańskiego w kierunku południowym, szla</text:span><text:span text:style-name="T24">k niebieski z Bieńkówki do Lanckorony<text:s/></text:span><text:span text:style-name="T25"><text:line-break/></text:span><text:span text:style-name="T26">w kierunku północnym oraz przez Koskową Górę do Jordanowa w kierunku południowym.<text:s/></text:span></text:p>
      <text:p text:style-name="P27"/>
      <text:p text:style-name="P28"><text:span text:style-name="T29">Msza św. w intencji <text:s/>uczestników Złazu i mieszkańców należących do SGB odbędzie się na boisku sportowym LKS „STRZELEC” w Budzowie.</text:span></text:p>
      <text:p text:style-name="P30"/>
      <text:p text:style-name="P31">Cel Złazu:</text:p>
      <text:p text:style-name="P32"/>
      <text:p text:style-name="P33">Celem złazu jest tworzenie wśród wspólnoty samorządowej przyjaznej atmosfery, integracji społeczności lokalnej mieszkającej po obydwu stronach granicy polsko-słowackiej, promowanie górskich miejscowości, podziwianie piękna krajobrazów i przyrody<text:s/>oraz zachęcanie do aktywnego spędzania wolnego czasu<text:s/><text:line-break/>i uprawiania turystyki.</text:p>
      <text:p text:style-name="P34"/>
      <text:p text:style-name="P35">Zespół Organizacyjny:</text:p>
      <text:p text:style-name="P36"/>
      <text:p text:style-name="P37">1. Marek Listwan - Komandor Złazu - Starszy Gazda SGB</text:p>
      <text:p text:style-name="P38">2. Jan Najdek - Z-ca Komandora Złazu - Wójt Gminy Budzów</text:p>
      <text:p text:style-name="P39">3. Krystyna Szczepaniak - Przewodnicząca<text:s/>Rady Gminy w Budzowie</text:p>
      <text:p text:style-name="P40">4. Maria Mazur - Sekretarz SGB</text:p>
      <text:p text:style-name="P41">5. Janina Pieronkiewicz - Sekretarz Gminy Budzów</text:p>
      <text:p text:style-name="P42">6. Danuta Kawa - Dyrektor Biblioteki i Ośrodka Animacji Kultury Gminy Budzów<text:s/></text:p>
      <text:p text:style-name="P43">7. Marcin Leśniakiewicz - przewodnik beskidzki.</text:p>
      <text:p text:style-name="P44"/>
      <text:p text:style-name="P45">Dodatkowe informacje:</text:p>
      <text:p text:style-name="P46"/>
      <text:p text:style-name="P47">1.<text:s/>Uczestnicy odpowiadają osobiście za zachowanie ostrożności w terenie oraz swoje bezpieczeństwo.</text:p>
      <text:p text:style-name="P48">2. Proponowane trasy złazu są przeznaczone do uprawiania turystyki górskiej, dla pieszych turystów,<text:s/><text:line-break/>nie są dostosowane do pokonania przez osoby np. z wózkami dziecięcymi, itp.</text:p>
      <text:p text:style-name="P49">3. Za ewentualne wypadki na trasach oraz podczas spotkania integracyjnego organizatorzy Złazu<text:s/><text:line-break/>nie ponoszą odpowiedzialności.</text:p>
      <text:p text:style-name="P50">4. Za skutki naruszenia przepisów ruchu drogowego oraz zarządzeń administracji lasów</text:p>
      <text:p text:style-name="P51">uczestnicy odpowiadają osobiście.</text:p>
      <text:p text:style-name="P52">5. Organizatorzy nie zapewniają przewodników górskich.</text:p>
      <text:p text:style-name="P53">6. Osoby niepełnoletnie mogą uczestniczyć w Złazie wyłącznie pod opieką i na odpowiedzialność osób dorosłych ( rodziców, opiekunów).</text:p>
      <text:soft-page-break/>
      <text:p text:style-name="P54">7. Za uczestników Złazu i mieszkańców gmin należących do SGB odprawiona zostanie Msza św. na boisku sportowym LKS „Strzelec” w Budzowie. Organizatorzy nie zapewniają miejsc siedzących.</text:p>
      <text:p text:style-name="P55">Warto zaopatrzyć się w nakrycie głowy i ubranie przeciwdeszczowe ( teren otwarty).</text:p>
      <text:p text:style-name="P56"/>
      <text:p text:style-name="P57">Karty zgłoszenia na Złaz Samorządowców należy przesłać:</text:p>
      <text:p text:style-name="P58"><text:span text:style-name="T59">pocztą tradycyjną na adres: Stowarzyszenie Gmin Babiogórskich z siedzibą w Suchej Beskidzkiej,</text:span><text:span text:style-name="T60"><text:line-break/></text:span><text:span text:style-name="T61">ul. Mickiewicza 19, 34-200 Sucha Beskidzka lub pocztą elektroniczną na adres:<text:s/></text:span><text:a xlink:href="mailto:info@sgb.org.pl" office:target-frame-name="_top" xlink:show="replace"><text:span text:style-name="T62">info@sgb.org.pl</text:span></text:a></text:p>
      <text:p text:style-name="P63"/>
      <text:p text:style-name="P64"><text:span text:style-name="T65">Ze względów <text:s/>organi</text:span><text:span text:style-name="T66">zacyjnych kartę zgłoszenia grupy należy przesłać w nieprzekraczalnym terminie<text:s/></text:span><text:span text:style-name="T67"><text:line-break/></text:span><text:span text:style-name="T68">do dnia 23 sierpnia <text:s/>2019 roku.</text:span></text:p>
      <text:p text:style-name="P69"/>
      <text:p text:style-name="P70">Przesłanie karty zgłoszenia jest jednoznaczne z przyjęciem przedmiotowego Regulaminu.</text:p>
      <text:p text:style-name="P71"/>
      <text:p text:style-name="P72">1. Dla uczestników przewidziano poczęstunek oraz<text:s/>pamiątkowe znaczki - butony</text:p>
      <text:p text:style-name="P73">2. Dla autokarów oczekujących na uczestników złazu jest przewidziany parking przy boisku sportowym<text:s/><text:line-break/>LKS „Strzelec” w Budzowie.</text:p>
      <text:p text:style-name="P74"/>
      <text:p text:style-name="P75"><text:span text:style-name="T76">PROGRAM <text:s/>ZŁAZU :</text:span></text:p>
      <text:p text:style-name="P77"><text:span text:style-name="T78">8.00 - 10.30</text:span><text:span text:style-name="T79"><text:tab/>Wyjście na trasy złazu</text:span></text:p>
      <text:p text:style-name="P80"><text:span text:style-name="T81">13.00</text:span><text:span text:style-name="T82"><text:tab/>Msza Święta w intencji uczestników złazu<text:s/></text:span><text:span text:style-name="T83">oraz mieszkańców gmin</text:span></text:p>
      <text:p text:style-name="P84"><text:span text:style-name="T85">14.00 – 15.00</text:span><text:span text:style-name="T86"><text:tab/>Rejestracja grup złazowych</text:span></text:p>
      <text:p text:style-name="P87">15.00<text:tab/>Spotkanie integracyjne ( poczęstunek, prezentacje, występy zespołów, konkursy,<text:s/><text:tab/>zabawy, wspólny śpiew).</text:p>
      <text:p text:style-name="P88"/>
      <text:p text:style-name="P89">Informacji na temat Złazu udzielają:</text:p>
      <text:p text:style-name="P90"/>
      <text:p text:style-name="P91">1. Marek Listwan - Komandor Złazu <text:s/>-Starszy<text:s/>Gazda SGB tel. 502 326 165, m.listwan@gmail.com</text:p>
      <text:p text:style-name="P92">2. Jan Najdek - Z-ca Komandora Złazu -Wójt Gminy Budzów tel. 507 155 257.</text:p>
      <text:p text:style-name="P93">3. Maria Mazur - Sekretarz biura SGB tel. 607 182 340 , info@sgb.org.pl</text:p>
      <text:p text:style-name="P94">4. Janina Pieronkiewicz - Sekretarz Gminy tel. 503 169 752</text:p>
      <text:p text:style-name="P95">5.<text:s/>Marcin Leśniakiewicz - Przewodnik beskidzki , tel. 609 036 054 –<text:s/>dodatkowe informacje na temat tras złazowych.</text:p>
      <text:p text:style-name="P96"/>
      <text:p text:style-name="P97"><text:span text:style-name="T98">Prosimy samorządowców o zachęcenie wszystkich mieszkańców i sympatyków</text:span><text:s/><text:span text:style-name="T99">Stowarzyszenia Gmin Babiogórskich do wzięcia udziału w Złazie.</text:span></text:p>
      <text:p text:style-name="P100"/>
      <text:p text:style-name="P101">SERDECZNIE<text:s/>ZAPRASZAMY!</text:p>
      <text:p text:style-name="P102"/>
      <text:p text:style-name="P103"/>
      <text:p text:style-name="P104"><text:span text:style-name="T105">Jan Najdek</text:span><text:span text:style-name="T106"><text:tab/>Marek Listwan</text:span></text:p>
      <text:p text:style-name="P107"><text:span text:style-name="T108">Z-ca Komandora Złazu</text:span><text:span text:style-name="T109"><text:tab/>Komandor Złaz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pl" fo:country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gb</meta:initial-creator>
    <dc:creator>admin</dc:creator>
    <meta:creation-date>2019-08-01T10:06:00Z</meta:creation-date>
    <dc:date>2019-08-02T07:47:00Z</dc:date>
    <meta:print-date>2019-08-01T10:13:00Z</meta:print-date>
    <meta:template xlink:href="Normal" xlink:type="simple"/>
    <meta:editing-cycles>6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92" meta:character-count="4839" meta:row-count="34" meta:non-whitespace-character-count="4156"/>
  </office:meta>
</office:document-meta>
</file>