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fo:font-size="26pt" officeooo:rsid="00079056" officeooo:paragraph-rsid="000c59c8" style:font-size-asian="26pt" style:font-size-complex="26pt"/>
    </style:style>
    <style:style style:name="P2" style:family="paragraph" style:parent-style-name="Standard">
      <style:paragraph-properties fo:line-height="150%" fo:text-align="start" style:justify-single-word="false"/>
      <style:text-properties fo:font-size="20pt" style:text-underline-style="solid" style:text-underline-width="auto" style:text-underline-color="font-color" fo:font-weight="bold" officeooo:rsid="00079056" officeooo:paragraph-rsid="0007fb6c" style:font-size-asian="20pt" style:font-weight-asian="bold" style:font-size-complex="20pt" style:font-weight-complex="bold"/>
    </style:style>
    <style:style style:name="P3" style:family="paragraph" style:parent-style-name="Standard">
      <style:paragraph-properties fo:line-height="115%" fo:text-align="justify" style:justify-single-word="false"/>
      <style:text-properties fo:font-size="20pt" style:text-underline-style="none" fo:font-weight="normal" officeooo:rsid="000974c5" officeooo:paragraph-rsid="000974c5" style:font-size-asian="20pt" style:font-weight-asian="normal" style:font-size-complex="20pt" style:font-weight-complex="normal"/>
    </style:style>
    <style:style style:name="P4" style:family="paragraph" style:parent-style-name="Standard">
      <style:paragraph-properties fo:line-height="115%" fo:text-align="start" style:justify-single-word="false"/>
      <style:text-properties fo:font-size="8pt" style:text-underline-style="none" fo:font-weight="normal" officeooo:rsid="000974c5" officeooo:paragraph-rsid="000974c5" style:font-size-asian="7pt" style:font-weight-asian="normal" style:font-size-complex="8pt" style:font-weight-complex="normal"/>
    </style:style>
    <style:style style:name="P5" style:family="paragraph" style:parent-style-name="Standard">
      <style:paragraph-properties fo:line-height="150%" fo:text-align="start" style:justify-single-word="false"/>
      <style:text-properties fo:font-size="8pt" style:text-underline-style="solid" style:text-underline-width="auto" style:text-underline-color="font-color" fo:font-weight="bold" officeooo:rsid="00079056" officeooo:paragraph-rsid="0007fb6c" style:font-size-asian="7pt" style:font-weight-asian="bold" style:font-size-complex="8pt" style:font-weight-complex="bold"/>
    </style:style>
    <style:style style:name="P6" style:family="paragraph" style:parent-style-name="Standard">
      <style:paragraph-properties fo:line-height="115%" fo:text-align="center" style:justify-single-word="false"/>
      <style:text-properties fo:font-size="26pt" fo:font-weight="bold" officeooo:rsid="00079056" officeooo:paragraph-rsid="000c59c8" style:font-size-asian="26pt" style:font-weight-asian="bold" style:font-size-complex="26pt" style:font-weight-complex="bold"/>
    </style:style>
    <style:style style:name="P7" style:family="paragraph" style:parent-style-name="Standard" style:list-style-name="L1">
      <style:paragraph-properties fo:line-height="150%" fo:text-align="start" style:justify-single-word="false"/>
      <style:text-properties fo:font-size="20pt" officeooo:rsid="00079056" officeooo:paragraph-rsid="00079056" style:font-size-asian="20pt" style:font-size-complex="20pt"/>
    </style:style>
    <style:style style:name="T1" style:family="text">
      <style:text-properties officeooo:rsid="0007fb6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974c5" style:font-weight-asian="bold" style:font-weight-complex="bold"/>
    </style:style>
    <style:style style:name="T4" style:family="text">
      <style:text-properties officeooo:rsid="000b632b"/>
    </style:style>
    <style:style style:name="T5" style:family="text">
      <style:text-properties officeooo:rsid="000d7ea6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Gminny Komisarz Spisowy -Wójt Gminy Stryszawa niniejszym informuje, że samospisu można dokonać w Urzędzie Gminy </text:p>
      <text:p text:style-name="P1"><text:span text:style-name="T2">w Stryszawie w pok. Nr 4 <text:s/>(parter</text:span>)<text:span text:style-name="T2">od poniedziałku do piątku <text:s/></text:span></text:p>
      <text:p text:style-name="P1"><text:span text:style-name="T2">w godzinach od 8.00 do 14.30</text:span><text:span text:style-name="T3">)</text:span></text:p>
      <text:p text:style-name="P4"/>
      <text:p text:style-name="P4"/>
      <text:p text:style-name="P4"/>
      <text:p text:style-name="P3">W związku z <text:span text:style-name="T5">wystąpieniem na terenie Polski</text:span> <text:span text:style-name="T5">stanem </text:span>epidemi<text:span text:style-name="T5">i wywołanym wirusem SARS-CoV-2 o</text:span>soby, które chcą dokonać samospisu w Urzędzie <text:span text:style-name="T4">Gminy </text:span>proszone są o kontakt z członkami Gminnego Biura Spisowego w celu <text:span text:style-name="T4">ustalenia</text:span> terminu <text:s/><text:span text:style-name="T4">samospisu.</text:span></text:p>
      <text:p text:style-name="P5"/>
      <text:p text:style-name="P5"/>
      <text:p text:style-name="P2">Kontakt telefoniczny z Gminnym Biurem Spisowym:</text:p>
      <text:list xml:id="list5076526403172594199" text:style-name="L1">
        <text:list-item>
          <text:p text:style-name="P7">Boduch Tomasz: <text:s text:c="3"/><text:span text:style-name="T1">tel.:</text:span> 33 876-77-34 <text:s/>-<text:tab/>wieś Kuków, Targoszów, Hucisko</text:p>
        </text:list-item>
        <text:list-item>
          <text:p text:style-name="P7">Łuczak Paulin<text:span text:style-name="T1">a: <text:s text:c="4"/>tel.:</text:span> 33 876 77 17 <text:s/>- <text:tab/>wieś Krzeszów, Kurów </text:p>
        </text:list-item>
        <text:list-item>
          <text:p text:style-name="P7">Szymula Jarosław: <text:span text:style-name="T1">tel.: </text:span>33 876 77 33 <text:s/>- <text:tab/>wieś Lachowice, Pewelka</text:p>
        </text:list-item>
        <text:list-item>
          <text:p text:style-name="P7">Dużyńska Danuta: <text:s/><text:span text:style-name="T1">tel.: </text:span>32 876 77 14 - <text:s text:c="3"/><text:span text:style-name="T1">cz. </text:span>w<text:span text:style-name="T1">si</text:span> Stryszawa <text:span text:style-name="T1">(Dolna)</text:span></text:p>
        </text:list-item>
        <text:list-item>
          <text:p text:style-name="P7">Wągiel Zofia: <text:s text:c="8"/><text:span text:style-name="T1">tel.: </text:span>33 874 79 79 - <text:s text:c="4"/><text:span text:style-name="T1">cz. <text:s/></text:span>w<text:span text:style-name="T1">si</text:span> Stryszawa <text:span text:style-name="T1">(Górna)</text:span>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1.154cm" fo:margin-right="0.73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18T15:40:50.382000000</meta:creation-date>
    <meta:print-date>2021-03-31T13:27:31.193000000</meta:print-date>
    <dc:date>2021-03-31T15:59:35.607000000</dc:date>
    <meta:editing-duration>PT2H13M26S</meta:editing-duration>
    <meta:editing-cycles>2</meta:editing-cycles>
    <meta:generator>OpenOfficePL_Professional/5.0.2.4$Windows_X86_64 LibreOffice_project/13f702ca819ea5b9f8605782c852d5bb513b3891</meta:generator>
    <meta:document-statistic meta:table-count="0" meta:image-count="0" meta:object-count="0" meta:page-count="1" meta:paragraph-count="10" meta:word-count="132" meta:character-count="834" meta:non-whitespace-character-count="681"/>
  </office:meta>
</office:document-meta>
</file>