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Calibri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5pt" style:font-size-asian="15pt" style:font-size-complex="15pt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alibri" fo:font-size="15pt" style:font-size-asian="15pt" style:font-size-complex="15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IV Podbabiogórskie Zawody Ratowniczo Gaśnicze</text:p>
      <text:p text:style-name="P3"><text:s text:c="58"/>Lachowice 2019</text:p>
      <text:p text:style-name="P3"/>
      <text:p text:style-name="P2"/>
      <text:p text:style-name="P2"/>
      <text:p text:style-name="P2"/>
      <text:p text:style-name="P2"/>
      <text:p text:style-name="P2"/>
      <text:p text:style-name="Standard"><text:span text:style-name="T1"><text:s text:c="40"/></text:span><text:span text:style-name="T2">Karta zgłoszenia drużyny</text:span></text:p>
      <text:p text:style-name="P4"/>
      <text:p text:style-name="P4"/>
      <text:p text:style-name="P4"/>
      <text:p text:style-name="P5"><text:s/>Nazwa jednostki OSP - ……………………………………………</text:p>
      <text:p text:style-name="P5"><text:s/>Adres - ……………………………………………………………...</text:p>
      <text:p text:style-name="P5"><text:s/>Powiat-……………………………………………………………....</text:p>
      <text:p text:style-name="P5"><text:s/>Województwo- ………………………………………………………</text:p>
      <text:p text:style-name="P5"><text:s/>Telefon kontaktowy - …………………………………………. …......</text:p>
      <text:p text:style-name="P5"><text:s/>Adres e-mail- …………………………………………… …...............</text:p>
      <text:p text:style-name="P5"><text:s/>Osoba towarzysząca - …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6"/>…………........</text:p>
      <text:p text:style-name="Standard"><text:s text:c="91"/>Podpis Prezesa/Naczelnika OSP </text:p>
      <text:p text:style-name="Standard"/>
      <text:p text:style-name="Standard"/>
      <text:p text:style-name="Standard"/>
      <text:p text:style-name="Standard"/>
      <text:p text:style-name="Standard"/>
      <text:p text:style-name="Standard"><text:s/><text:span text:style-name="T3">Wypełnioną kartę zgłoszenia drużyny należy wysłać na adres e-mail: </text:span><text:span text:style-name="T4"><text:s/></text:span><text:a xlink:type="simple" xlink:href="mailto:hutniczakmariusz@wp.pl" text:style-name="Internet_20_link" text:visited-style-name="Visited_20_Internet_20_Link"><text:span text:style-name="T4">hutniczakmariusz@wp.pl</text:span></text:a><text:span text:style-name="T4"> </text:span></text:p>
      <text:p text:style-name="P1"><text:s text:c="2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</meta:initial-creator>
    <meta:creation-date>2018-01-31T15:53:28.58</meta:creation-date>
    <dc:date>2019-01-27T11:04:09.86</dc:date>
    <dc:creator>Michał </dc:creator>
    <meta:editing-duration>PT1M1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4" meta:word-count="49" meta:character-count="865"/>
  </office:meta>
</office:document-meta>
</file>